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Young</text:span> man, there's no <text:span text:style-name="Measure_20__23_2">need</text:span> to feel down <text:s text:c="13"/>[Verse]</text:p>
      <text:p>I said, <text:span text:style-name="Measure_20__23_1">young</text:span> man, pick your<text:span text:style-name="Measure_20__23_2">self</text:span> off the ground <text:s text:c="4"/>G <text:s text:c="2"/>G</text:p>
      <text:p>I said, <text:span text:style-name="Measure_20__23_1">young</text:span> man, 'cause you're <text:span text:style-name="Measure_20__23_2">in</text:span> a new town <text:s text:c="5"/>Em <text:s/>Em</text:p>
      <text:p>There's no <text:span text:style-name="Measure_20__23_1">need</text:span> to b<text:span text:style-name="Measure_20__23_2">e u</text:span>nhappy - … <text:s text:c="18"/>C <text:s text:c="3"/>C</text:p>
      <text:p><text:span text:style-name="Measure_20__23_1">Young</text:span> man, there's a <text:span text:style-name="Measure_20__23_2">place</text:span> you can go <text:s text:c="14"/>D&gt;C&gt;D</text:p>
      <text:p>I said, <text:span text:style-name="Measure_20__23_1">young</text:span> man, when you're <text:span text:style-name="Measure_20__23_2">short</text:span> on your dough <text:s/>C&gt;G&gt;D</text:p>
      <text:p>You can <text:span text:style-name="Measure_20__23_1">stay</text:span> there and I'm <text:span text:style-name="Measure_20__23_2">sure</text:span> you will find <text:s text:c="6"/>D <text:s text:c="2"/>D</text:p>
      <text:p>Many <text:span text:style-name="Measure_20__23_1">ways</text:span> to ha<text:span text:style-name="Measure_20__23_2">ve a</text:span> good time</text:p>
      <text:p/>
      <text:p>It's fun to stay at the <text:span text:style-name="Measure_20__23_1">Y</text:span>MCA (x2) <text:s text:c="20"/>[Hook]</text:p>
      <text:p>(They have <text:span text:style-name="Measure_20__23_1">e</text:span>verything for young <text:span text:style-name="Measure_20__23_2">men</text:span> to enjoy <text:s/>G <text:s/>G Em Em</text:p>
      <text:p><text:s/>You can <text:span text:style-name="Measure_20__23_1">hang</text:span> out with all the boy<text:span text:style-name="Measure_20__23_2">s</text:span> <text:s text:c="10"/>Am C <text:s/>D7 D7</text:p>
      <text:p>/You can <text:span text:style-name="Measure_20__23_1">get</text:span> yourself cleaned, you can <text:span text:style-name="Measure_20__23_2">have</text:span> a good meal</text:p>
      <text:p><text:s/>You can <text:span text:style-name="Measure_20__23_1">do</text:span> whatever you fee<text:span text:style-name="Measure_20__23_2">l</text:span>) x2)</text:p>
      <text:p/>
      <text:p><text:span text:style-name="Measure_20__23_1">Young</text:span> man, are you <text:span text:style-name="Measure_20__23_2">liste</text:span>ning to me <text:s text:c="18"/>[Intro]</text:p>
      <text:p>I said, <text:span text:style-name="Measure_20__23_1">young</text:span> man, what do <text:span text:style-name="Measure_20__23_2">you</text:span> wanna be <text:s text:c="9"/>(D <text:s/>D</text:p>
      <text:p>I said, <text:span text:style-name="Measure_20__23_1">young</text:span> man, you can <text:span text:style-name="Measure_20__23_2">make</text:span> real your dreams <text:s/>D <text:s/>D x2)</text:p>
      <text:p>But you <text:span text:style-name="Measure_20__23_1">got</text:span> to kno<text:span text:style-name="Measure_20__23_2">w th</text:span>is one thing <text:s text:c="14"/>(Em-D</text:p>
      <text:p><text:span text:style-name="Measure_20__23_1">No</text:span> man does it <text:span text:style-name="Measure_20__23_2">all</text:span> by himself <text:s text:c="24"/>D x2)</text:p>
      <text:p>I said, <text:span text:style-name="Measure_20__23_1">young</text:span> man, put your <text:span text:style-name="Measure_20__23_2">pride</text:span> on the shelf <text:s text:c="3"/>D <text:s/>D7</text:p>
      <text:p>And just <text:span text:style-name="Measure_20__23_1">go</text:span> there, to the <text:span text:style-name="Measure_20__23_2">Y</text:span>MCA</text:p>
      <text:p>I'm sure <text:span text:style-name="Measure_20__23_1">they</text:span> can he<text:span text:style-name="Measure_20__23_2">lp y</text:span>ou today <text:s text:c="21"/>[Hook]</text:p>
      <text:p/>
      <text:p><text:span text:style-name="Measure_20__23_1">Young</text:span> man, I was <text:span text:style-name="Measure_20__23_2">once</text:span> in your shoes <text:s text:c="6"/>╔════════════════╗</text:p>
      <text:p>I said, <text:span text:style-name="Measure_20__23_1">I</text:span> was down and <text:span text:style-name="Measure_20__23_2">out</text:span> with the blues ║ <text:s text:c="5"/>YMCA <text:s text:c="5"/>║</text:p>
      <text:p>I felt <text:span text:style-name="Measure_20__23_1">no</text:span> man cared if <text:span text:style-name="Measure_20__23_2">I</text:span> were alive <text:s text:c="6"/>║ Village People ║</text:p>
      <text:p>I felt <text:span text:style-name="Measure_20__23_1">the</text:span> whole wo<text:span text:style-name="Measure_20__23_2">rld w</text:span>as so tight <text:s text:c="6"/>╚════════════════╝</text:p>
      <text:p><text:span text:style-name="Measure_20__23_1">That's</text:span> when someone <text:span text:style-name="Measure_20__23_2">came</text:span> up to me</text:p>
      <text:p>And said, <text:span text:style-name="Measure_20__23_1">young</text:span> man, take a <text:span text:style-name="Measure_20__23_2">walk</text:span> up the street</text:p>
      <text:p>There's a <text:span text:style-name="Measure_20__23_1">place</text:span> there, called the <text:span text:style-name="Measure_20__23_2">Y</text:span>MCA</text:p>
      <text:p>They can <text:span text:style-name="Measure_20__23_1">start</text:span> you ba<text:span text:style-name="Measure_20__23_2">ck o</text:span>n your way <text:s text:c="8"/>[Hook - Part #1]</text:p>
      <text:p/>
      <text:p><text:span text:style-name="Measure_20__23_1">Y</text:span>MCA - (It's fun to stay at) the <text:span text:style-name="Measure_20__23_1">Y</text:span>MCA <text:s text:c="13"/>[Hook #2]</text:p>
      <text:p><text:span text:style-name="Measure_20__23_1">Young</text:span> man (x2), (there's no <text:span text:style-name="Measure_20__23_2">need</text:span> to feel down)</text:p>
      <text:p><text:span text:style-name="Measure_20__23_1">Young</text:span> man (x2), (get your<text:span text:style-name="Measure_20__23_2">self</text:span> off the ground) <text:s/>[Solo - Hook]</text:p>
      <text:p/>
      <text:p>[Hook #2] (…) <text:s text:c="16"/>(are you <text:span text:style-name="Measure_20__23_2">liste</text:span>ning to me)</text:p>
      <text:p><text:s text:c="30"/>(what do <text:span text:style-name="Measure_20__23_2">you</text:span> wanna be)</text:p>
      <text:p>[Hook #2] (You'll find it at) (does it <text:span text:style-name="Measure_20__23_2">all</text:span> by himself)</text:p>
      <text:p><text:s text:c="30"/>(put your <text:span text:style-name="Measure_20__23_2">pride</text:span> on the shelf)</text:p>
      <text:p>[Hook #2] (And just go to) <text:s text:c="3"/>(I was <text:span text:style-name="Measure_20__23_2">once</text:span> in your shoes)</text:p>
      <text:p><text:s text:c="30"/>(I was <text:span text:style-name="Measure_20__23_2">down</text:span> with blues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ruisin'</meta:user-defined>
    <meta:user-defined meta:name="Year">1978</meta:user-defined>
  </office:meta>
</office:document-meta>
</file>